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een woning met bedrijfsloods - Eijzengapaed 7,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Eijzengapaed 7, 9215VV De Veenhoop, de bouw van een woning met bedrijfsloods, Z2023-00002173, datum bekendmaking: 25 september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c1048cec-7660-11ef-a340-00505601200c en op de landelijke website www.omgevingswet.overheid.nl met nummer NL.IMRO.0090.OV2024DPW018. De inzageperiode is zes weken en eindigt op 7 november 2024.</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9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73</meta:user-defined>
    <meta:user-defined meta:name="DCTERMS.abstract">Kennisgeving ontwerpbeschikking, Eijzengapaed 7, 9215VV De Veenhoop, de bouw van een woning met bedrijfsloods, zaaknummer: Z2023-00002173</meta:user-defined>
    <dc:language>nl</dc:language>
    <meta:user-defined meta:name="OVERHEIDop.locatietype/OVERHEIDop.gebiedsmarkering">Punt</meta:user-defined>
    <meta:user-defined meta:name="DC.title">Gemeente Smallingerland - Kennisgeving Ontwerpbeschikking - de bouw van een woning met bedrijfsloods - Eijzengapaed 7, 9215VV De Veenhoop</meta:user-defined>
    <meta:user-defined meta:name="OVERHEIDop.datumEindeReactietermijn">2024-11-07</meta:user-defined>
    <meta:user-defined meta:name="OVERHEIDop.terinzageleggingBG">https://jeleefomgeving.nl/inzien/001022799/c1048cec-7660-11ef-a340-00505601200c</meta:user-defined>
    <meta:user-defined meta:name="DCTERMS.W3CDTF/DCTERMS.available">2024-09-25</meta:user-defined>
    <meta:user-defined meta:name="DCTERMS.W3CDTF/OVERHEIDop.jaargang">2024</meta:user-defined>
    <meta:user-defined meta:name="OVERHEIDop.publicationIssue">402994</meta:user-defined>
    <meta:user-defined meta:name="OVERHEIDop.GmbID/DC.identifier">gmb-2024-402994</meta:user-defined>
    <meta:user-defined meta:name="OVERHEIDop.versieInformatie"/>
  </office:meta>
</office:document-meta>
</file>