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kappen van een boom, Gestelsestraat 22 5615L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5054 </text:p>
            <text:p text:style-name="common-al"> Omschrijving: kappen van een boom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estelsestraat 22 5615LE Eindhoven</text:p>
              </text:list-item>
            </text:list>
            <text:p text:style-name="common-al"> Soort aanvraag: Kappen (groene reden) </text:p>
            <text:p text:style-name="common-al"> Datum binnenkomst: 06-09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2990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99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99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054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kappen van een boom, Gestelsestraat 22 5615LE Eindhoven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990</meta:user-defined>
    <meta:user-defined meta:name="OVERHEIDop.GmbID/DC.identifier">gmb-2024-402990</meta:user-defined>
    <meta:user-defined meta:name="OVERHEIDop.versieInformatie"/>
  </office:meta>
</office:document-meta>
</file>