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ruipad 2, 1852RW Heiloo, het vergroten van de woning (uitbouw beganegrond en muurdoorbraak), verzenddatum 19 september 2024 (Z2024-000045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298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9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536</meta:user-defined>
    <meta:user-defined meta:name="DCTERMS.abstract">Kruipad 2, 1852RW Heiloo, het vergroten van de woning (uitbouw beganegrond en muurdoorbraak), verzenddatum 19 september 2024 (Z2024-00004536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ruipad 2, 1852RW Heiloo, het vergroten van de woning (uitbouw beganegrond en muurdoorbraak), verzenddatum 19 september 2024 (Z2024-00004536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989</meta:user-defined>
    <meta:user-defined meta:name="OVERHEIDop.GmbID/DC.identifier">gmb-2024-402989</meta:user-defined>
    <meta:user-defined meta:name="OVERHEIDop.versieInformatie"/>
  </office:meta>
</office:document-meta>
</file>