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Haarlemmerstraatweg 2 i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Oegstgeest, een melding van Groenholland: Geo-Energiesystemen B.V. op 10 september 2024. De melding is, namens Albreco Duurzame Installaties B.V., ingediend voor het aanleggen en gebruiken van één gesloten bodemenergiesysteem op de locatie Haarlemmerstraatweg 2 in Oegstgeest. Het gesloten bodemenergiesysteem wordt gebruikt voor het verwarmen en koelen van een woning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<text:a xlink:href="mailto:info@odwh.nl" xlink:type="simple">info@odwh.nl</text:a>. Noem hierbij het zaaknummer: 2024-0127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298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8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8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2706</meta:user-defined>
    <meta:user-defined meta:name="DCTERMS.abstract">het betreft aanleggen en gebruiken van één gesloten bodemenergiesysteem </meta:user-defined>
    <dc:language>nl</dc:language>
    <meta:user-defined meta:name="OVERHEIDop.locatietype/OVERHEIDop.gebiedsmarkering">Adres</meta:user-defined>
    <meta:user-defined meta:name="DC.title">Ingekomen melding Besluit activiteiten leefomgeving − Haarlemmerstraatweg 2 in Oegstgees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981</meta:user-defined>
    <meta:user-defined meta:name="OVERHEIDop.GmbID/DC.identifier">gmb-2024-402981</meta:user-defined>
    <meta:user-defined meta:name="OVERHEIDop.versieInformatie"/>
  </office:meta>
</office:document-meta>
</file>