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Dutch Design Foundation 2024, Ketelhuisplein 1 5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&amp; Handhaving geeft kennis dat op onderstaande aanvraag een besluit is genomen.</text:p>
            <text:p text:style-name="common-al">Zaaknummer: EHV-ZP2024-004299</text:p>
            <text:p text:style-name="common-al">Omschrijving: Dutch Design Foundation 2024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elhuisplein 1 5617</text:p>
              </text:list-item>
            </text:list>
            <text:p text:style-name="common-al">Soort aanvraag: B-evenement</text:p>
            <text:p text:style-name="common-al">Besluit: Verg. + Onth. Art. 35 Dutch Design Foundation DDW 2024</text:p>
            <text:p text:style-name="common-al">Besluitdatum: 18-09-2024</text:p>
            <text:p text:style-name="common-al">Heeft u direct belang bij deze beslissing? Dan kunt u binnen zes weken, na 18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97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7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7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4299</meta:user-defined>
    <meta:user-defined meta:name="DCTERMS.abstract">Dutch Design Foundation 2024</meta:user-defined>
    <dc:language>nl</dc:language>
    <meta:user-defined meta:name="OVERHEIDop.locatietype/OVERHEIDop.gebiedsmarkering">Punt</meta:user-defined>
    <meta:user-defined meta:name="DC.title">Besluit op aanvraag: Dutch Design Foundation 2024, Ketelhuisplein 1 5617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979</meta:user-defined>
    <meta:user-defined meta:name="OVERHEIDop.GmbID/DC.identifier">gmb-2024-402979</meta:user-defined>
    <meta:user-defined meta:name="OVERHEIDop.versieInformatie"/>
  </office:meta>
</office:document-meta>
</file>