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ouwerskolkweg 2 2051 ED 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4 een omgevingsvergunning voor het plaatsen van wanden en twee roldeuren voor een open  loods op de gemeentewerf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97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4</meta:user-defined>
    <meta:user-defined meta:name="DCTERMS.abstract">Betreft: aanvraag op locatie Brouwerskolkweg 2 2051 ED  Ov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rouwerskolkweg 2 2051 ED  Overve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71</meta:user-defined>
    <meta:user-defined meta:name="OVERHEIDop.GmbID/DC.identifier">gmb-2024-402971</meta:user-defined>
    <meta:user-defined meta:name="OVERHEIDop.versieInformatie"/>
  </office:meta>
</office:document-meta>
</file>