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9-2024 00:00 hebben wij aanvraag reguliere omgevingsvergunning voor het vergroten van een woning en het bouwen van een bijgebouw op het adres Goorseweg 43 7478BC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9-2024 00:00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297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6960</meta:user-defined>
    <meta:user-defined meta:name="DCTERMS.abstract">het vergroten van een woning en het bouwen van een bijgebouw - Goorseweg 43, 7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9-2024 00:00 hebben wij aanvraag reguliere omgevingsvergunning voor het vergroten van een woning en het bouwen van een bijgebouw op het adres Goorseweg 43 7478BC Diepenheim ontvangen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70</meta:user-defined>
    <meta:user-defined meta:name="OVERHEIDop.GmbID/DC.identifier">gmb-2024-402970</meta:user-defined>
    <meta:user-defined meta:name="OVERHEIDop.versieInformatie"/>
  </office:meta>
</office:document-meta>
</file>