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1-2024 een aanvraag omgevingsvergunning ontvangen.</text:p>
            <text:p text:style-name="common-al">Het betreft een aanvraag op locatie kruising Dorpstraat en de Run te Veldhoven met omschrijving aanleggen van kabels en leidingen.</text:p>
            <text:p text:style-name="common-al">De zaak is geregistreerd onder nummer VHZ2024-0010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29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0106</meta:user-defined>
    <meta:user-defined meta:name="DCTERMS.abstract">aanleggen van kabels en leid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traat te Veldhov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297</meta:user-defined>
    <meta:user-defined meta:name="OVERHEIDop.GmbID/DC.identifier">gmb-2024-40297</meta:user-defined>
    <meta:user-defined meta:name="OVERHEIDop.versieInformatie"/>
  </office:meta>
</office:document-meta>
</file>