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warmtepomp-unit op het perceel Straat van Corsica 186, 3825 V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warmtepomp-unit op het perceel Straat van Corsica 186, 3825 VA Amersfoort</text:span>
          </text:p>
            <text:p text:style-name="common-al">De Gemeente Amersfoort heeft op 16-09-2024 een aanvraag voor een omgevingsvergunning ontvangen voor het plaatsen van een warmtepomp-unit op het perceel Straat van Corsica 186, 3825 VA Amersfoort, met kenmerk CLZ-0001677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1-1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2968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968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968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6773</meta:user-defined>
    <dc:language>nl</dc:language>
    <meta:user-defined meta:name="OVERHEIDop.locatietype/OVERHEIDop.gebiedsmarkering">Punt</meta:user-defined>
    <meta:user-defined meta:name="DC.title">Ontvangen aanvraag omgevingsvergunning voor het plaatsen van een warmtepomp-unit op het perceel Straat van Corsica 186, 3825 VA Amersfoort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968</meta:user-defined>
    <meta:user-defined meta:name="OVERHEIDop.GmbID/DC.identifier">gmb-2024-402968</meta:user-defined>
    <meta:user-defined meta:name="OVERHEIDop.versieInformatie"/>
  </office:meta>
</office:document-meta>
</file>