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een boorstelling, Achterom 12 561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16 </text:p>
            <text:p text:style-name="common-al"> Omschrijving: plaatsen van een open container en een boor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erom 12 5611G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96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16</meta:user-defined>
    <meta:user-defined meta:name="DCTERMS.abstract">plaatsen van een open container en een boorstelling</meta:user-defined>
    <dc:language>nl</dc:language>
    <meta:user-defined meta:name="OVERHEIDop.locatietype/OVERHEIDop.gebiedsmarkering">Punt</meta:user-defined>
    <meta:user-defined meta:name="DC.title">Besluit op aanvraag: plaatsen van een open container en een boorstelling, Achterom 12 5611GA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65</meta:user-defined>
    <meta:user-defined meta:name="OVERHEIDop.GmbID/DC.identifier">gmb-2024-402965</meta:user-defined>
    <meta:user-defined meta:name="OVERHEIDop.versieInformatie"/>
  </office:meta>
</office:document-meta>
</file>