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Drechtstadloop op 3 november 2024 op de locatie Omgeving Statenplein te Dordrecht zaaknummer Z-24-449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Drechtstadloop op 3 november 2024 op de locatie Omgeving Staten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9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Drechtstadloop op 3 november 2024 op de locatie Omgeving Statenplein te Dordrecht zaaknummer Z-24-449974</meta:user-defined>
    <meta:user-defined meta:name="DCTERMS.W3CDTF/DCTERMS.available">2024-09-23</meta:user-defined>
    <meta:user-defined meta:name="DCTERMS.W3CDTF/OVERHEIDop.jaargang">2024</meta:user-defined>
    <meta:user-defined meta:name="OVERHEIDop.publicationIssue">402961</meta:user-defined>
    <meta:user-defined meta:name="OVERHEIDop.GmbID/DC.identifier">gmb-2024-402961</meta:user-defined>
    <meta:user-defined meta:name="OVERHEIDop.versieInformatie"/>
  </office:meta>
</office:document-meta>
</file>