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realiseren van een tijdelijke parkeervoorziening van 14 tot 19 augustus 2024 ten behoeve van het festival Lowlands 2024 op kadastraal sectie D 2026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352) ontvangen. De gevraagde vergunning is verleend. De gemeente Dronten geeft hiermee toestemming voor het realiseren van een tijdelijke parkeervoorziening van 14 tot 19 augustus 2024 ten behoeve van het festival Lowlands 2024 op kadastraal perceel sectie D 2026 te Biddinghuiz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9 februari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029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352</meta:user-defined>
    <meta:user-defined meta:name="DCTERMS.abstract">Verlenen voor het realiseren van een tijdelijke parkeervoorziening van 14 tot 19 augustus 2024 ten behoeve van het festival Lowlands 2024 op kadastraal sectie D 2026 te Biddinghuizen</meta:user-defined>
    <dc:language>nl</dc:language>
    <meta:user-defined meta:name="OVERHEIDop.locatietype/OVERHEIDop.gebiedsmarkering">Lijn</meta:user-defined>
    <meta:user-defined meta:name="DC.title">Verlenen voor het realiseren van een tijdelijke parkeervoorziening van 14 tot 19 augustus 2024 ten behoeve van het festival Lowlands 2024 op kadastraal sectie D 2026 te Biddinghuizen</meta:user-defined>
    <meta:user-defined meta:name="DCTERMS.W3CDTF/DCTERMS.available">2024-01-25</meta:user-defined>
    <meta:user-defined meta:name="DCTERMS.W3CDTF/OVERHEIDop.jaargang">2024</meta:user-defined>
    <meta:user-defined meta:name="OVERHEIDop.publicationIssue">40296</meta:user-defined>
    <meta:user-defined meta:name="OVERHEIDop.GmbID/DC.identifier">gmb-2024-40296</meta:user-defined>
    <meta:user-defined meta:name="OVERHEIDop.versieInformatie"/>
  </office:meta>
</office:document-meta>
</file>