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kanaal Noord 3 het tijdelijk verkopen van kleding aan Wilhelminakanaal Noord 3, 4902 V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kanaal Noord 3, 4902 VR Oosterhout,</text:span> Wilhelminakanaal Noord 3 het tijdelijk verkopen van kleding (1054682 ontvangen 19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468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295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5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5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4682</meta:user-defined>
    <dc:language>nl</dc:language>
    <meta:user-defined meta:name="OVERHEIDop.locatietype/OVERHEIDop.gebiedsmarkering">Punt</meta:user-defined>
    <meta:user-defined meta:name="DC.title">Aanvraag vergunning voor Wilhelminakanaal Noord 3 het tijdelijk verkopen van kleding aan Wilhelminakanaal Noord 3, 4902 VR Oosterhou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2958</meta:user-defined>
    <meta:user-defined meta:name="OVERHEIDop.GmbID/DC.identifier">gmb-2024-402958</meta:user-defined>
    <meta:user-defined meta:name="OVERHEIDop.versieInformatie"/>
  </office:meta>
</office:document-meta>
</file>