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19 septemb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september 2024 is een melding ontvangen waarvoor geen vergunningsplicht geldt voor de locatie Sint Josephstraat 105, 5104EB Dongen. De melding is geregistreerd onder zaaknummer Z2024-00001290. De melding betreft:</text:p>
            <text:p text:style-name="common-al">- plaatsen van een container van 20 september t/m 4 oktober 2024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402957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957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957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5/xml/MC-DRP-Meld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1290</meta:user-defined>
    <meta:user-defined meta:name="DCTERMS.abstract">Sint Josephstraat 105, 5104EB Dongen</meta:user-defined>
    <dc:language>nl</dc:language>
    <meta:user-defined meta:name="OVERHEIDop.locatietype/OVERHEIDop.gebiedsmarkering">Punt</meta:user-defined>
    <meta:user-defined meta:name="DC.title">Ontvangst melding, : 19 september 2024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2957</meta:user-defined>
    <meta:user-defined meta:name="OVERHEIDop.GmbID/DC.identifier">gmb-2024-402957</meta:user-defined>
    <meta:user-defined meta:name="OVERHEIDop.versieInformatie"/>
  </office:meta>
</office:document-meta>
</file>