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Graduation Show Design Academy Eindhoven 2024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4300</text:p>
            <text:p text:style-name="common-al">Omschrijving: Graduation Show Design Academy Eindhoven 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2 5611BA Eindhoven</text:p>
              </text:list-item>
            </text:list>
            <text:p text:style-name="common-al">Soort aanvraag: A-evenement, Ontheffing art. 35 Alcoholwet</text:p>
            <text:p text:style-name="common-al">Besluit: Verg. + onth. Art.35 Graduation Show Design Academy Eindhoven DDW 2024</text:p>
            <text:p text:style-name="common-al">Besluitdatum: 18-09-2024</text:p>
            <text:p text:style-name="common-al">Heeft u direct belang bij deze beslissing? Dan kunt u binnen zes weken, na 18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95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5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5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4300</meta:user-defined>
    <meta:user-defined meta:name="DCTERMS.abstract">Graduation Show Design Academy Eindhoven 2024</meta:user-defined>
    <dc:language>nl</dc:language>
    <meta:user-defined meta:name="OVERHEIDop.locatietype/OVERHEIDop.gebiedsmarkering">Punt</meta:user-defined>
    <meta:user-defined meta:name="DC.title">Besluit op aanvraag: Graduation Show Design Academy Eindhoven 2024, Professor Dr Dorgelolaan 2 5611BA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951</meta:user-defined>
    <meta:user-defined meta:name="OVERHEIDop.GmbID/DC.identifier">gmb-2024-402951</meta:user-defined>
    <meta:user-defined meta:name="OVERHEIDop.versieInformatie"/>
  </office:meta>
</office:document-meta>
</file>