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Poortweijdt 1, 1851CV Heiloo, het vergroten van de woning (dakopbouw), verzenddatum 19 september 2024 (Z2024-00004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294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4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4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27</meta:user-defined>
    <meta:user-defined meta:name="DCTERMS.abstract">Poortweijdt 1, 1851CV Heiloo, het vergroten van de woning (dakopbouw), verzenddatum 19 september 2024 (Z2024-00004527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Poortweijdt 1, 1851CV Heiloo, het vergroten van de woning (dakopbouw), verzenddatum 19 september 2024 (Z2024-00004527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48</meta:user-defined>
    <meta:user-defined meta:name="OVERHEIDop.GmbID/DC.identifier">gmb-2024-402948</meta:user-defined>
    <meta:user-defined meta:name="OVERHEIDop.versieInformatie"/>
  </office:meta>
</office:document-meta>
</file>