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ad08ed9-2bce-4182-97a8-79023386f009.png" manifest:media-type="image/x-eps"/>
  <manifest:file-entry manifest:full-path="Pictures/afb490729221i9334c0db-6070-447b-a2e5-d47a7e165e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Dr. H.Th. ‘s Jacob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57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Dr. </text:span>
            <text:span text:style-name="nadrukvet">H.Th</text:span>
            <text:span text:style-name="nadrukvet">. ‘s Jacoblaan</text:span> (ter hoogte van zijgevel Schimmelpennincklaan huisnummer 17; wegvak: tussen Schimmelpennincklaan en Mr. Sickesz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ad08ed9-2bce-4182-97a8-79023386f009.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51.5mm"><draw:image xlink:href="Pictures/afb490729221i9334c0db-6070-447b-a2e5-d47a7e165eb9.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9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r. H.Th. ‘s Jacoblaan ter hoogte van zijgevel Schimmelpennincklaan huis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575</meta:user-defined>
    <meta:user-defined meta:name="OVERHEIDop.verkeersbordcode">E8c</meta:user-defined>
    <dc:language>nl</dc:language>
    <meta:user-defined meta:name="OVERHEIDop.locatietype/OVERHEIDop.gebiedsmarkering">Punt</meta:user-defined>
    <meta:user-defined meta:name="DC.title">2024-09-19 Dr. H.Th. ‘s Jacoblaan, Noordoos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947</meta:user-defined>
    <meta:user-defined meta:name="OVERHEIDop.GmbID/DC.identifier">gmb-2024-402947</meta:user-defined>
    <meta:user-defined meta:name="OVERHEIDop.versieInformatie"/>
  </office:meta>
</office:document-meta>
</file>