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vervangen/bouwen nieuw bedrijfspand, Kelperheide 27, 6037SZ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vangen/bouwen nieuw bedrijfspand op locatie Kelperheide 27, 6037SZ Kelpen-Oler.</text:p>
            <text:p text:style-name="common-al">De omgevingsvergunning is geregistreerd onder zaaknummer Z2023-00001531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6b6afb6d-7665-11ef-a340-00505601200c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4 november 2024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294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4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4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53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oor vervangen/bouwen nieuw bedrijfspand, Kelperheide 27, 6037SZ Kelpen-Oler</meta:user-defined>
    <meta:user-defined meta:name="OVERHEIDop.datumEindeReactietermijn">2024-11-04</meta:user-defined>
    <meta:user-defined meta:name="OVERHEIDop.terinzageleggingBG">https://jeleefomgeving.nl/inzien/816963228/6b6afb6d-7665-11ef-a340-00505601200c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46</meta:user-defined>
    <meta:user-defined meta:name="OVERHEIDop.GmbID/DC.identifier">gmb-2024-402946</meta:user-defined>
    <meta:user-defined meta:name="OVERHEIDop.versieInformatie"/>
  </office:meta>
</office:document-meta>
</file>