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ligboxenstal met transitieruimte op de locatie Mastwijkerdijk 41, 3417 B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omgevingsvergunning:</text:p>
            <text:p text:style-name="common-al">- BOUWEN: het (ver)bouwen van een bouwwerk (Wabo artikel 2.1, lid 1 onder a); </text:p>
            <text:p text:style-name="common-al">verleend op het adres Mastwijkerdijk 41, 3417 BR Montfoort met OLO nummer 7801101 en referentienummer zaaksysteem: 186319. De omgevingsvergunning is op 16 september 2024 verzonden aan de aanvrager. </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text:p>
            <text:p text:style-name="common-al">U kunt dan binnen zes weken na de verleendatum laten weten dat u het niet eens bent met de vergunning. Dit heet bezwaar maken. U kunt bezwaar maken als de vergunning tegen uw belangen ingaat. </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6319. </text:p>
            <text:p text:style-name="common-al">Voor informatie over het bekijken van de documenten of andere vragen kunt u mailen bellen naar gemeente Montfoort via telefoonnummer 0348-476400 of mailen naar Bouw@montfoort.nl met vermelding van het referentienummer zaaksysteem: 186319. </text:p>
            <text:p text:style-name="common-al">Voorlopige voorziening</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29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uitbreiden van de ligboxenstal met transitieruimte op de locatie Mastwijkerdijk 41, 3417 BR Montfoort.</meta:user-defined>
    <meta:user-defined meta:name="DCTERMS.W3CDTF/DCTERMS.available">2024-09-23</meta:user-defined>
    <meta:user-defined meta:name="DCTERMS.W3CDTF/OVERHEIDop.jaargang">2024</meta:user-defined>
    <meta:user-defined meta:name="OVERHEIDop.publicationIssue">402925</meta:user-defined>
    <meta:user-defined meta:name="OVERHEIDop.GmbID/DC.identifier">gmb-2024-402925</meta:user-defined>
    <meta:user-defined meta:name="OVERHEIDop.versieInformatie"/>
  </office:meta>
</office:document-meta>
</file>