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ba3e86a-5f8b-4cd0-96c4-2f9e09abe047.png" manifest:media-type="image/x-eps"/>
  <manifest:file-entry manifest:full-path="Pictures/afb251156481ie8da0450-3916-4939-be33-a7122b5242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Brui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0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 </text:span><text:span text:style-name="nadrukvet"><text:span text:style-name="nadrukvet">2024</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Bruisdreef</text:span> (tegenover huisnummer 124; wegvak: tussen Hildebranddreef en Taag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bba3e86a-5f8b-4cd0-96c4-2f9e09abe047.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48.29617164493058mm" svg:height="235mm"><draw:image xlink:href="Pictures/afb251156481ie8da0450-3916-4939-be33-a7122b524274.png" xlink:type="simple"/></draw:frame></text:p>
            </text:section></draw:text-box></draw:frame>
          </text:p>
            <text:p text:style-name="common-al">Afbeelding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9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ruisdreef tegenover huisnummer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039</meta:user-defined>
    <meta:user-defined meta:name="OVERHEIDop.verkeersbordcode">E8c</meta:user-defined>
    <dc:language>nl</dc:language>
    <meta:user-defined meta:name="OVERHEIDop.locatietype/OVERHEIDop.gebiedsmarkering">Punt</meta:user-defined>
    <meta:user-defined meta:name="DC.title">2024-09-19 Bruisdreef, Overvecht,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2923</meta:user-defined>
    <meta:user-defined meta:name="OVERHEIDop.GmbID/DC.identifier">gmb-2024-402923</meta:user-defined>
    <meta:user-defined meta:name="OVERHEIDop.versieInformatie"/>
  </office:meta>
</office:document-meta>
</file>