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 Kermis Ankeveen 2024, Jan Veenmanplein in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september 2024 een evenementenvergunning verleend voor Kermis Ankeveen 2024 op 11 t/m 13 oktober 2024 op de locatie Jan Veenmanplein in Ankeveen met zaaknummer Z2024-00000619. 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29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19</meta:user-defined>
    <meta:user-defined meta:name="DCTERMS.abstract">Betreft: Beschikking op aanvraag op locatie Jan Veenmanplein in Ankeveen. Startdatum:6 juni 2024 datum besluit: 19 september 2024</meta:user-defined>
    <dc:language>nl</dc:language>
    <meta:user-defined meta:name="OVERHEIDop.locatietype/OVERHEIDop.gebiedsmarkering">Vlak</meta:user-defined>
    <meta:user-defined meta:name="DC.title">Kennisgeving besluit evenement Kermis Ankeveen 2024, Jan Veenmanplein in Anke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21</meta:user-defined>
    <meta:user-defined meta:name="OVERHEIDop.GmbID/DC.identifier">gmb-2024-402921</meta:user-defined>
    <meta:user-defined meta:name="OVERHEIDop.versieInformatie"/>
  </office:meta>
</office:document-meta>
</file>