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realiseren van twee woningen in een voormalige winkel aan Jan Smuldersstraat 5E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4 een omgevingsvergunning DSO verleend. De gemeente geeft hiermee toestemming voor het afwijken van regels in het omgevingsplan voor het realiseren van twee woningen in een voormalige winkel aan Jan Smuldersstraat 5E 5512AW Vessem. Het kenmerk van de gemeente voor deze zaak is 077052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291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1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1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18</meta:user-defined>
    <meta:user-defined meta:name="DCTERMS.abstract">afwijken van regels in het omgevingsplan voor het realiseren van twee woningen in een voormalige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regels in het omgevingsplan voor het realiseren van twee woningen in een voormalige winkel aan Jan Smuldersstraat 5E 5512AW Vessem</meta:user-defined>
    <meta:user-defined meta:name="DCTERMS.W3CDTF/DCTERMS.available">2024-09-23</meta:user-defined>
    <meta:user-defined meta:name="DCTERMS.W3CDTF/OVERHEIDop.jaargang">2024</meta:user-defined>
    <meta:user-defined meta:name="OVERHEIDop.publicationIssue">402919</meta:user-defined>
    <meta:user-defined meta:name="OVERHEIDop.GmbID/DC.identifier">gmb-2024-402919</meta:user-defined>
    <meta:user-defined meta:name="OVERHEIDop.versieInformatie"/>
  </office:meta>
</office:document-meta>
</file>