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130, 6325AG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een besluit genomen op de aanvraag met zaaknummer Z2024-00001225 voor een Omgevingsvergunning op locatie Rijksweg 130, 6325AG Berg en Terblijt. De vergunning is verleend. Het besluit betreft het realiseren van een kapsalon in de bestaan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291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5</meta:user-defined>
    <meta:user-defined meta:name="DCTERMS.abstract">Betreft:  Besluit op locatie Rijksweg 130, 6325AG Berg en Terblijt</meta:user-defined>
    <dc:language>nl</dc:language>
    <meta:user-defined meta:name="OVERHEIDop.locatietype/OVERHEIDop.gebiedsmarkering">Vlak</meta:user-defined>
    <meta:user-defined meta:name="DC.title">Kennisgeving besluit op Omgevingsvergunning, Rijksweg 130, 6325AG Berg en Terblij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11</meta:user-defined>
    <meta:user-defined meta:name="OVERHEIDop.GmbID/DC.identifier">gmb-2024-402911</meta:user-defined>
    <meta:user-defined meta:name="OVERHEIDop.versieInformatie"/>
  </office:meta>
</office:document-meta>
</file>