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Jeugrubbe 1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Jeugrubbe 1 te Hoensbroek.</text:p>
            <text:p text:style-name="al"/>
            <text:p text:style-name="al">
            <text:span text:style-name="nadrukvet">Ligging en ruimtebeslag</text:span>
          </text:p>
            <text:p text:style-name="al">Het te verkopen perceel is gelegen naast Jeugrubbe 1, 6432 PH te Hoensbroek. Het betreft een deel van het perceel kadastraal bekend gemeente Heerlen-Hoensbroek HBK00, sectie A nummer 6445 ged., ter grootte van ca. 1.860 m2.</text:p>
            <text:p text:style-name="al"/>
            <text:p text:style-name="al">
            <text:span text:style-name="nadrukvet">Bestemming over te dragen gronden</text:span>
          </text:p>
            <text:p text:style-name="al">De vigerende bestemming van het perceel is Groen (bestemmingsplan 'Buitengebied' NL.IMRO.0917.8P050700W00000I-O4OL, vastgesteld 27-17-2029).</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naast Jeugrubbe 1 te Hoensbroek’.</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sept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90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Jeugrubbe 1 te Hoensbroek'</meta:user-defined>
    <meta:user-defined meta:name="DCTERMS.W3CDTF/DCTERMS.available">2024-09-23</meta:user-defined>
    <meta:user-defined meta:name="DCTERMS.W3CDTF/OVERHEIDop.jaargang">2024</meta:user-defined>
    <meta:user-defined meta:name="OVERHEIDop.publicationIssue">402904</meta:user-defined>
    <meta:user-defined meta:name="OVERHEIDop.GmbID/DC.identifier">gmb-2024-402904</meta:user-defined>
    <meta:user-defined meta:name="OVERHEIDop.versieInformatie"/>
  </office:meta>
</office:document-meta>
</file>