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896d60a-31ce-414e-b05b-5379f2fefd7a.png" manifest:media-type="image/x-eps"/>
  <manifest:file-entry manifest:full-path="Pictures/afb704348804i99400477-fa8e-4945-a7da-219c177f2fb0.png" manifest:media-type="image/x-eps"/>
  <manifest:file-entry manifest:full-path="Pictures/Picture3i43b8828d-836e-4a57-8480-2cfd1c8b0c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19 Banka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279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september </text:span><text:span text:style-name="nadrukvet"><text:span text:style-name="nadrukvet">2024</text:span></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Bankastraat</text:span> (ter hoogte van huisnummer 2; wegvak: tussen Wegvak tussen Leidsekade en Billitonstraat, linkerzijde)</text:p>
            <text:p text:style-name="common-al"/>
            <text:p text:style-name="common-al">Vaststellen: vier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5896d60a-31ce-414e-b05b-5379f2fefd7a.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59mm"><draw:image xlink:href="Pictures/afb704348804i99400477-fa8e-4945-a7da-219c177f2fb0.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206.9mm"><draw:image xlink:href="Pictures/Picture3i43b8828d-836e-4a57-8480-2cfd1c8b0c42.png" xlink:type="simple"/></draw:frame></text:p>
            </text:section></draw:text-box></draw:frame>
          </text:p>
            <text:p text:style-name="common-al">Afbeeldingen locatie en kadastrale kaart</text:p>
            <text:p text:style-name="common-al"/>
            <text:p text:style-name="common-al">Utrecht, 19 september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september</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290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0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0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ier parkeerplaatsen uitsluitend bestemd voor het opladen van elektrische voertuigen (bord E8c) met onderbord OB504  - Bankastraat ter hoogte van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52790</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2024-09-19 Bankastraat, West, Elektrische oplaadpaal, Verkeersmaatregelen Gemeente Utrecht</meta:user-defined>
    <meta:user-defined meta:name="DCTERMS.W3CDTF/DCTERMS.available">2024-09-23</meta:user-defined>
    <meta:user-defined meta:name="DCTERMS.W3CDTF/OVERHEIDop.jaargang">2024</meta:user-defined>
    <meta:user-defined meta:name="OVERHEIDop.publicationIssue">402902</meta:user-defined>
    <meta:user-defined meta:name="OVERHEIDop.GmbID/DC.identifier">gmb-2024-402902</meta:user-defined>
    <meta:user-defined meta:name="OVERHEIDop.versieInformatie"/>
  </office:meta>
</office:document-meta>
</file>