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en ophalen huishoudelijk afval met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carnaval kan het ophalen van huishoudelijk afval en PMD (plastic, metaal, drankenkartons) wijzigen. Kijk op uw Afvalwijzer, op <text:a xlink:href="http://www.mijnafvalwijzer.nl" xlink:type="simple">www.mijnafvalwijzer.nl</text:a> of maak gebruik van de gratis afvalwijzer app.</text:p>
            <text:p text:style-name="common-al"/>
            <text:p text:style-name="common-al">
            <text:span text:style-name="nadrukvet">Huishoudelijk afval en PMD</text:span>
          </text:p>
            <text:list text:style-name="id1-3-2-1-1-4">
              <text:list-item text:style-override="id1-3-2-1-1-4-1">
                <text:number>-</text:number>
                <text:p text:style-name="al">De ophaaldag van dinsdag 13 februari verschuift naar zaterdag 17 februari.</text:p>
              </text:list-item>
            </text:list>
            <text:p text:style-name="common-al"/>
            <text:p text:style-name="last-al">
            <text:span text:style-name="nadrukvet">Oud papier en karto</text:span>n</text:p>
            <text:list text:style-name="id1-3-2-1-1-7">
              <text:list-item text:style-override="id1-3-2-1-1-7-1">
                <text:number>-</text:number>
                <text:p text:style-name="al">Voor de bewoners van het gebied ten westen van de as van de Rijksweg te Swalmen: donderdag 15 februari (K.V. Koelbertus Swalmen) in de avond. Papier dient buiten te staan om <text:span text:style-name="nadrukvet">18:00 uur</text:span>.</text:p>
              </text:list-item>
              <text:list-item text:style-override="id1-3-2-1-1-7-2">
                <text:number>-</text:number>
                <text:p text:style-name="al">Voor de bewoners van Asenray en buitengebied: zaterdag 17 februari (R.K.A.V.C. Asenray). Papier dient buiten te staan om <text:span text:style-name="nadrukvet">7:30 uur</text:span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29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op uw Afvalwijzer, op www.mijnafvalwijzer.nl of maak gebruik van de gratis afvalwijzer app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en ophalen huishoudelijk afval met carnaval</meta:user-defined>
    <meta:user-defined meta:name="DCTERMS.W3CDTF/DCTERMS.available">2024-02-13</meta:user-defined>
    <meta:user-defined meta:name="DCTERMS.W3CDTF/OVERHEIDop.jaargang">2024</meta:user-defined>
    <meta:user-defined meta:name="OVERHEIDop.publicationIssue">40290</meta:user-defined>
    <meta:user-defined meta:name="OVERHEIDop.GmbID/DC.identifier">gmb-2024-40290</meta:user-defined>
    <meta:user-defined meta:name="OVERHEIDop.versieInformatie"/>
  </office:meta>
</office:document-meta>
</file>