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Bornerbroek, op de locatie Bornerbroek te gemeente Almelo op 17 november 2024, van 14:00 tot 16:00 uur, zaaknummer Z/24/154096</text:p>
      <text:section text:name="zakelijke-mededeling_id1-3-2" text:style-name="zakelijke-mededeling">
        <text:section text:name="zakelijke-mededeling-tekst_id1-3-2-1" text:style-name="zakelijke-mededeling-tekst">
          <text:section text:name="tekst_id1-3-2-1-1" text:style-name="tekst">
            <text:p text:style-name="common-al">Op 17 september is een aanvraag ingediend voor een evenementenvergunning voor sinterklaas intocht op de locatie Bornerbroek te Almelo op 17 november 2024, van 14:00 tot 16:00 uur. De aanvraag is geregistreerd onder zaaknummer Z/24/154096.  </text:p>
            <text:p text:style-name="common-al">
            <text:span text:style-name="nadrukondlijn">Omschrijving aanvraag evenementenvergunning </text:span>
          </text:p>
            <text:p text:style-name="common-al">Aanvraag: evenementenvergunning   </text:p>
            <text:p text:style-name="common-al">Naam evenement: sinterklaasintocht Bornerbroek</text:p>
            <text:p text:style-name="common-al">Locatie evenement: Bornerbroek te Almelo </text:p>
            <text:p text:style-name="common-al">Datum en tijdstip evenement:217 november 2024, 14:00 tot 16:00 uur</text:p>
            <text:p text:style-name="common-al">Naam organisator: P.C. tangena</text:p>
            <text:p text:style-name="common-al">Grondslag van de aanvraag: artikel 25, eerste lid, van de Algemene Plaatselijke Verordening gemeente Almelo 2021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datum]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8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154096</meta:user-defined>
    <meta:user-defined meta:name="DCTERMS.abstract">Aanvraag vergunning intocht Sinterklaas Bornerbroek 2024</meta:user-defined>
    <dc:language>nl</dc:language>
    <meta:user-defined meta:name="OVERHEIDop.locatietype/OVERHEIDop.gebiedsmarkering">Punt</meta:user-defined>
    <meta:user-defined meta:name="DC.title">Aanvraag evenementenvergunning sinterklaas intocht Bornerbroek, op de locatie Bornerbroek te gemeente Almelo op 17 november 2024, van 14:00 tot 16:00 uur, zaaknummer Z/24/154096</meta:user-defined>
    <meta:user-defined meta:name="DCTERMS.W3CDTF/DCTERMS.available">2024-09-23</meta:user-defined>
    <meta:user-defined meta:name="DCTERMS.W3CDTF/OVERHEIDop.jaargang">2024</meta:user-defined>
    <meta:user-defined meta:name="OVERHEIDop.publicationIssue">402897</meta:user-defined>
    <meta:user-defined meta:name="OVERHEIDop.GmbID/DC.identifier">gmb-2024-402897</meta:user-defined>
    <meta:user-defined meta:name="OVERHEIDop.versieInformatie"/>
  </office:meta>
</office:document-meta>
</file>