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oor bouw schuilgelegenheid, Heufkesweg perceel F 1621 Meij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een aanvraag ontvangen voor de bouw van een schuilgelegenheid op de locatie Heufkesweg perceel F 1621 Meijel . De aanvraag is geregistreerd onder zaaknummer Z2024-00003607. De aanvraag is op 17 september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Meer informatie?</text:span>
          </text:p>
            <text:p text:style-name="last-al">Wilt u deze documenten inzien dan dient u hiervoor een afspraak te maken met de medewerkers van de Frontoffice van team Vergunningen, Toezicht, Handhaving en Veiligheid. 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289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07</meta:user-defined>
    <meta:user-defined meta:name="DCTERMS.abstract">Betreft: Verzoek ingetrokken op locatie Heufkesweg perceel F 1621 Meijel </meta:user-defined>
    <dc:language>nl</dc:language>
    <meta:user-defined meta:name="OVERHEIDop.locatietype/OVERHEIDop.gebiedsmarkering">Punt</meta:user-defined>
    <meta:user-defined meta:name="DC.title">Verzoek tot intrekking voor bouw schuilgelegenheid, Heufkesweg perceel F 1621 Meij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95</meta:user-defined>
    <meta:user-defined meta:name="OVERHEIDop.GmbID/DC.identifier">gmb-2024-402895</meta:user-defined>
    <meta:user-defined meta:name="OVERHEIDop.versieInformatie"/>
  </office:meta>
</office:document-meta>
</file>