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Vergunning Besluit Activiteiten Leefomgeving vernieuwbouw,Van der Waalslaan 35, 7535 C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an der Waalslaan 35, 7535 CN Enschede</text:span> (0153Z2024041800002): melding t.b.v. wijzigen lokalen (geaccepteer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289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9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9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41800002</meta:user-defined>
    <dc:language>nl</dc:language>
    <meta:user-defined meta:name="OVERHEIDop.locatietype/OVERHEIDop.gebiedsmarkering">Punt</meta:user-defined>
    <meta:user-defined meta:name="DC.title">Melding MBA Vergunning Besluit Activiteiten Leefomgeving vernieuwbouw,Van der Waalslaan 35, 7535 CN Enschede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93</meta:user-defined>
    <meta:user-defined meta:name="OVERHEIDop.GmbID/DC.identifier">gmb-2024-402893</meta:user-defined>
    <meta:user-defined meta:name="OVERHEIDop.versieInformatie"/>
  </office:meta>
</office:document-meta>
</file>