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het Songkran feest 14 april 2024, Leeghwaterpark 7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4 heeft de gemeente een aanvraag ontvangen voor een aanvraag beschikking behandelen APV en Bijzondere wetten op locatie Leeghwaterpark 7, 1445RA Purmerend. De aanvraag is geregistreerd onder zaaknummer Z2024-00000307. De aanvraag betreft:</text:p>
            <text:list text:style-name="id1-3-2-1-1-2">
              <text:list-item text:style-override="id1-3-2-1-1-2-1">
                <text:number>•</text:number>
                <text:p text:style-name="al">Het houden van een evenement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28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07</meta:user-defined>
    <meta:user-defined meta:name="DCTERMS.abstract">Betreft: aanvraag op locatie Leeghwaterpark 7, 1445RA Purmerend</meta:user-defined>
    <dc:language>nl</dc:language>
    <meta:user-defined meta:name="OVERHEIDop.locatietype/OVERHEIDop.gebiedsmarkering">Punt</meta:user-defined>
    <meta:user-defined meta:name="DC.title">Aanvraag evenementenvergunning voor het Songkran feest 14 april 2024, Leeghwaterpark 7, 1445RA Purmere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89</meta:user-defined>
    <meta:user-defined meta:name="OVERHEIDop.GmbID/DC.identifier">gmb-2024-40289</meta:user-defined>
    <meta:user-defined meta:name="OVERHEIDop.versieInformatie"/>
  </office:meta>
</office:document-meta>
</file>