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Grietsestraat 30A, 6901GV Zevenaar gebruik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001931 voor een vergunning gebruik gemeentegrond op locatie Grietsestraat 30A, 6901GV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288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9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ergunning Grietsestraat 30A, 6901GV Zevenaar gebruik gemeentegron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88</meta:user-defined>
    <meta:user-defined meta:name="OVERHEIDop.GmbID/DC.identifier">gmb-2024-402888</meta:user-defined>
    <meta:user-defined meta:name="OVERHEIDop.versieInformatie"/>
  </office:meta>
</office:document-meta>
</file>