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bouwkeet op 30-9 t/m 27-10-2024, voor Nieuwlandersingel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Nieuwlandersingel 57, Alkmaar<text:span text:style-name="nadrukvet">; </text:span>het tijdelijk plaatsen van een bouwkeet op 30-9 t/m 27-10-2024</text:p>
            <text:p text:style-name="common-al">
            
          </text:p>
            <text:p text:style-name="common-al">Datum ontvangst: 18-09-2024</text:p>
            <text:p text:style-name="common-al">Zaaknummer: 0000830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8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0437</meta:user-defined>
    <dc:language>nl</dc:language>
    <meta:user-defined meta:name="OVERHEIDop.locatietype/OVERHEIDop.gebiedsmarkering">Vlak</meta:user-defined>
    <meta:user-defined meta:name="DC.title">Omgevingsvergunning aangevraagd: het tijdelijk plaatsen van een bouwkeet op 30-9 t/m 27-10-2024, voor Nieuwlandersingel 57, Alkmaa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87</meta:user-defined>
    <meta:user-defined meta:name="OVERHEIDop.GmbID/DC.identifier">gmb-2024-402887</meta:user-defined>
    <meta:user-defined meta:name="OVERHEIDop.versieInformatie"/>
  </office:meta>
</office:document-meta>
</file>