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huur grond nabij Antoniusstraat 4 i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huurovereenkomst aan te gaan voor de verhuur van een perceel grond ter grootte van circa 11 m2 aan de Antoniusstraat 4 te Etten-Leur (kadastraal bekend gemeente Etten-Leur, sectie D, nummer 2256 (ged.)). Deze partij is de enige serieuze gegadigde voor de verhuur gezien het perceel aan eigendom van gegadigde grenst en het perceel al geruime tijd bij gegadigde in gebruik is.</text:p>
            <text:p text:style-name="al"/>
            <text:p text:style-name="al">Voor nadere informatie kan contact opgenomen worden met Ivo van der Zijden, 076-5024032 of snippergroen@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19 juli 2024</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288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8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8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huur grond nabij Antoniusstraat 4 in Etten-Leur</meta:user-defined>
    <meta:user-defined meta:name="DCTERMS.W3CDTF/DCTERMS.available">2024-09-23</meta:user-defined>
    <meta:user-defined meta:name="DCTERMS.W3CDTF/OVERHEIDop.jaargang">2024</meta:user-defined>
    <meta:user-defined meta:name="OVERHEIDop.publicationIssue">402886</meta:user-defined>
    <meta:user-defined meta:name="OVERHEIDop.GmbID/DC.identifier">gmb-2024-402886</meta:user-defined>
    <meta:user-defined meta:name="OVERHEIDop.versieInformatie"/>
  </office:meta>
</office:document-meta>
</file>