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Voltaweg 14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  Voor:  het mechanisch bewerken van diverse materialen</text:p>
            <text:p text:style-name="common-al">Locatie: Voltaweg 14, 5482 TM Schijndel</text:p>
            <text:p text:style-name="common-al">DSO-kenmerk:  2024020800159</text:p>
            <text:p text:style-name="common-al">Zaaknummer:  Z/218536</text:p>
            <text:p text:style-name="common-al">Datum ontvangen:  8 februari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2885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8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8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8536</meta:user-defined>
    <dc:language>nl</dc:language>
    <meta:user-defined meta:name="OVERHEIDop.locatietype/OVERHEIDop.gebiedsmarkering">Adres</meta:user-defined>
    <meta:user-defined meta:name="DC.title">Melding Besluit activiteiten leefomgeving (Bal) – Voltaweg 14 Schijndel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885</meta:user-defined>
    <meta:user-defined meta:name="OVERHEIDop.GmbID/DC.identifier">gmb-2024-402885</meta:user-defined>
    <meta:user-defined meta:name="OVERHEIDop.versieInformatie"/>
  </office:meta>
</office:document-meta>
</file>