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slaan van materieel en materiaal van 26-9 t/m 19-11-2024, Parkeerplaats bij Luttik Oudorp t.h.v.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bij Luttik Oudorp t.h.v. 12<text:span text:style-name="nadrukvet">; </text:span>het opslaan van materieel en materiaal van 26-9 t/m 19-11-2024</text:p>
            <text:p text:style-name="common-al">
            
          </text:p>
            <text:p text:style-name="common-al">Verzenddatum:  19-09-2024 </text:p>
            <text:p text:style-name="common-al">Zaaknummer: 00008141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87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7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4141</meta:user-defined>
    <dc:language>nl</dc:language>
    <meta:user-defined meta:name="OVERHEIDop.locatietype/OVERHEIDop.gebiedsmarkering">Vlak</meta:user-defined>
    <meta:user-defined meta:name="DC.title">Omgevingsvergunning regulier Verleend: het opslaan van materieel en materiaal van 26-9 t/m 19-11-2024, Parkeerplaats bij Luttik Oudorp t.h.v. 12</meta:user-defined>
    <meta:user-defined meta:name="DCTERMS.W3CDTF/DCTERMS.available">2024-09-23</meta:user-defined>
    <meta:user-defined meta:name="DCTERMS.W3CDTF/OVERHEIDop.jaargang">2024</meta:user-defined>
    <meta:user-defined meta:name="OVERHEIDop.publicationIssue">402878</meta:user-defined>
    <meta:user-defined meta:name="OVERHEIDop.GmbID/DC.identifier">gmb-2024-402878</meta:user-defined>
    <meta:user-defined meta:name="OVERHEIDop.versieInformatie"/>
  </office:meta>
</office:document-meta>
</file>