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lopen van één toegangsbrug en het plaatsen van twee nieuwe toegangsbruggen, Baambrugse Zuwe 19 en 21 i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september 2024 een omgevingsvergunning verleend. De gemeente geeft hiermee toestemming voor het slopen van één toegangsbrug en het plaatsen van twee nieuwe toegangsbruggen op locatie Baambrugse Zuwe 19 en 21 i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8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9</meta:user-defined>
    <meta:user-defined meta:name="DCTERMS.abstract">Betreft:  Besluit op locatie Baambrugse Zuwe 19 en 21 in Vinkeveen</meta:user-defined>
    <dc:language>nl</dc:language>
    <meta:user-defined meta:name="OVERHEIDop.locatietype/OVERHEIDop.gebiedsmarkering">Vlak</meta:user-defined>
    <meta:user-defined meta:name="DC.title">Kennisgeving verleende omgevingsvergunning voor het slopen van één toegangsbrug en het plaatsen van twee nieuwe toegangsbruggen, Baambrugse Zuwe 19 en 21 in Vinkeveen</meta:user-defined>
    <meta:user-defined meta:name="DCTERMS.W3CDTF/DCTERMS.available">2024-09-23</meta:user-defined>
    <meta:user-defined meta:name="DCTERMS.W3CDTF/OVERHEIDop.jaargang">2024</meta:user-defined>
    <meta:user-defined meta:name="OVERHEIDop.publicationIssue">402877</meta:user-defined>
    <meta:user-defined meta:name="OVERHEIDop.GmbID/DC.identifier">gmb-2024-402877</meta:user-defined>
    <meta:user-defined meta:name="OVERHEIDop.versieInformatie"/>
  </office:meta>
</office:document-meta>
</file>