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rielse Rijndijk ten hoogte van nummer 43 en nummer 1, 6665LP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rdenkingen 101e Airborne Divisie Hampshire Regiment 4 okt. Het besluit is verleend:</text:p>
            <text:p text:style-name="common-al">
            <text:span text:style-name="nadrukvet">Locatie: </text:span>Drielse Rijndijk ten hoogte van nummer 43 en nummer 1, 6665LP Driel</text:p>
            <text:p text:style-name="common-al">
            <text:span text:style-name="nadrukvet">Zaaknummer: </text:span>Z2024-00001632</text:p>
            <text:p text:style-name="common-al">
            <text:span text:style-name="nadrukvet">Datum besluit:</text:span> 1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287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32</meta:user-defined>
    <meta:user-defined meta:name="DCTERMS.abstract">Betreft: het organiseren van herdenkingen 101e Airborne Divisie Hampshire Regiment 4 okt op locatie Drielse Rijndijk ten hoogte van nummer 43 en nummer 1, 6665LP Driel, vergunning verleend op 19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rielse Rijndijk ten hoogte van nummer 43 en nummer 1, 6665LP Dri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74</meta:user-defined>
    <meta:user-defined meta:name="OVERHEIDop.GmbID/DC.identifier">gmb-2024-402874</meta:user-defined>
    <meta:user-defined meta:name="OVERHEIDop.versieInformatie"/>
  </office:meta>
</office:document-meta>
</file>