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Steffensweg 8 in Almelo (rectificatie)</text:p>
      <text:section text:name="regeling_id1-3-2" text:style-name="regeling">
        <text:section text:name="aanhef_id1-3-2-1" text:style-name="aanhef">
          <text:section text:name="context_id1-3-2-1-1" text:style-name="context">
            <text:p text:style-name="context.al">Kenmerk: UIT – 24116772</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Steffensweg 8 in Almelo, heeft verzocht om reservering van een parkeerplaats bij de woning. Voor een periode van 3 jaar.</text:p>
            <text:p text:style-name="considerans.al">dat per abuis in het besluit van 11 september 2024 (kenmerk UIT - 24116694) de tijdelijkheid niet is opgenomen en daarom een rectificatie plaats vindt;</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Steffensweg 8,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23-NKR-7ter hoogte van de Steffensweg 8 om aan te geven, dat deze parkeerplaats is gereserveerd voor de aanvrager, wonende aan de Steffensweg 8 in Almelo. De gehandicaptenparkeerplaats komt aan de oostzijde van de Steffensweg recht voor huisnummer 8. De gehandicaptenparkeerplaats is 5,50 meter lang, voorzien van een wit begin en eind markering, met een rolstoel logo tegel.</text:p>
            <text:p text:style-name="common-al">Aan deze reservering de voorwaarde te verbinden dat bij vervanging of afschaffing van de auto met het kenteken 23-NKR-7,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7 september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 Manager Advies en reg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87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7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7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Steffensweg 8 in Almelo (rectificatie)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6772</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Steffensweg 8 in Almelo (rectificatie)</meta:user-defined>
    <meta:user-defined meta:name="DCTERMS.W3CDTF/DCTERMS.available">2024-09-24</meta:user-defined>
    <meta:user-defined meta:name="OVERHEIDop.externeBijlage">Steffensweg 8|exb-2024-36248</meta:user-defined>
    <meta:user-defined meta:name="DCTERMS.W3CDTF/OVERHEIDop.jaargang">2024</meta:user-defined>
    <meta:user-defined meta:name="OVERHEIDop.publicationIssue">402873</meta:user-defined>
    <meta:user-defined meta:name="OVERHEIDop.GmbID/DC.identifier">gmb-2024-402873</meta:user-defined>
    <meta:user-defined meta:name="OVERHEIDop.versieInformatie"/>
  </office:meta>
</office:document-meta>
</file>