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stigen van een stukadoorsbedrijf, Nieuwstraat 116A, 5126 CH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7-09-2024 een aanvraag omgevingsvergunning hebben ontvangen voor het vestigen van een stukadoorsbedrijf op het adres Nieuwstraat 116A, 5126 CH Gilze (108992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0286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6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6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925</meta:user-defined>
    <dc:language>nl</dc:language>
    <meta:user-defined meta:name="OVERHEIDop.locatietype/OVERHEIDop.gebiedsmarkering">Punt</meta:user-defined>
    <meta:user-defined meta:name="DC.title">Ingekomen aanvraag omgevingsvergunning, het vestigen van een stukadoorsbedrijf, Nieuwstraat 116A, 5126 CH Gilze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862</meta:user-defined>
    <meta:user-defined meta:name="OVERHEIDop.GmbID/DC.identifier">gmb-2024-402862</meta:user-defined>
    <meta:user-defined meta:name="OVERHEIDop.versieInformatie"/>
  </office:meta>
</office:document-meta>
</file>