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de sportkantine van V.V. de Zuiderburen aan Sportpark 11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lcoholvergunning verleend. De alcoholvergunning is voor het uitoefenen van de sportkantine van V.V. de Zuiderburen aan Sportpark 11 in Reusel. Het kenmerk van de gemeente voor deze zaak is 16674023.</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4 septem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285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5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5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 het uitoefenen van de sportkantine van V.V. de Zuiderburen aan Sportpark 11 in Reusel</meta:user-defined>
    <meta:user-defined meta:name="OVERHEIDop.datumEindeReactietermijn">2024-11-04</meta:user-defined>
    <meta:user-defined meta:name="OVERHEIDop.TilID/OVERHEIDop.terinzageleggingOP">til-2024-28493</meta:user-defined>
    <meta:user-defined meta:name="DCTERMS.W3CDTF/DCTERMS.available">2024-09-23</meta:user-defined>
    <meta:user-defined meta:name="DCTERMS.W3CDTF/OVERHEIDop.jaargang">2024</meta:user-defined>
    <meta:user-defined meta:name="OVERHEIDop.publicationIssue">402857</meta:user-defined>
    <meta:user-defined meta:name="OVERHEIDop.GmbID/DC.identifier">gmb-2024-402857</meta:user-defined>
    <meta:user-defined meta:name="OVERHEIDop.versieInformatie"/>
  </office:meta>
</office:document-meta>
</file>