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oelhuis DDW 2024 vergunning + onth. Art. 35, Dirk Boutenslaan 1 5613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4310</text:p>
            <text:p text:style-name="common-al">Omschrijving: Koelhuis DDW 2024 vergunning + onth. Art. 35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k Boutslaan 1 5613LH Eindhoven</text:p>
              </text:list-item>
            </text:list>
            <text:p text:style-name="common-al">Soort aanvraag: A-evenement, Ontheffing art. 35 Alcoholwet</text:p>
            <text:p text:style-name="common-al">Besluit: Verg + Onth. Art. 35 Koelhuis DDW 2024</text:p>
            <text:p text:style-name="common-al">Besluitdatum: 18-09-2024</text:p>
            <text:p text:style-name="common-al">Heeft u direct belang bij deze beslissing? Dan kunt u binnen zes weken, na 18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85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310</meta:user-defined>
    <meta:user-defined meta:name="DCTERMS.abstract">Koelhuis DDW 2024 vergunning + onth. Art. 35</meta:user-defined>
    <dc:language>nl</dc:language>
    <meta:user-defined meta:name="OVERHEIDop.locatietype/OVERHEIDop.gebiedsmarkering">Punt</meta:user-defined>
    <meta:user-defined meta:name="DC.title">Besluit op aanvraag: Koelhuis DDW 2024 vergunning + onth. Art. 35, Dirk Boutenslaan 1 5613LH Eindhov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53</meta:user-defined>
    <meta:user-defined meta:name="OVERHEIDop.GmbID/DC.identifier">gmb-2024-402853</meta:user-defined>
    <meta:user-defined meta:name="OVERHEIDop.versieInformatie"/>
  </office:meta>
</office:document-meta>
</file>