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 ter hoogte van de Drakensteyn 141 - 239 in Almelo</text:p>
      <text:section text:name="regeling_id1-3-2" text:style-name="regeling">
        <text:section text:name="aanhef_id1-3-2-1" text:style-name="aanhef">
          <text:section text:name="context_id1-3-2-1-1" text:style-name="context">
            <text:p text:style-name="context.al">Kenmerk: UIT – 24116780 </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hier een seniorencomplex staat met geregeld bezoekers met een gehandicaptenparkeerkaart. Parkeren bij de entree is vaak niet mogelijk waardoor de mindervaliden de auto vaak verder weg moeten zetten. Dit is niet wenselijk;</text:p>
            <text:p text:style-name="considerans.al">dat het aanwijzen van een gehandicaptenparkeerplaats het beste kan geschieden ter hoogte van Drakensteyn 141 - 239,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ter hoogte van Drakensteyn 141 - 239 om aan te geven, dat deze parkeerplaats is gereserveerd voor houders van gehandicaptenparkeerkaarten.  De algemene gehandicaptenparkeerplaats, met een invalidenlogo tegel, komt op het 1<text:span text:style-name="sup">e</text:span> haaksparkeervak van de haaksparkeerstrook nabij de entree van het senioren complex Drakensteyn nummer 141 tot en met 239.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7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84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algemene gehandicaptenparkeerplaats ter hoogte van de Drakensteyn 141 - 23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780                         </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ter hoogte van de Drakensteyn 141 - 239 in Almelo</meta:user-defined>
    <meta:user-defined meta:name="DCTERMS.W3CDTF/DCTERMS.available">2024-09-24</meta:user-defined>
    <meta:user-defined meta:name="OVERHEIDop.externeBijlage">Drakensteyn 141 -239|exb-2024-36245</meta:user-defined>
    <meta:user-defined meta:name="DCTERMS.W3CDTF/OVERHEIDop.jaargang">2024</meta:user-defined>
    <meta:user-defined meta:name="OVERHEIDop.publicationIssue">402847</meta:user-defined>
    <meta:user-defined meta:name="OVERHEIDop.GmbID/DC.identifier">gmb-2024-402847</meta:user-defined>
    <meta:user-defined meta:name="OVERHEIDop.versieInformatie"/>
  </office:meta>
</office:document-meta>
</file>