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kopbouw Herman de Manlaan 11, Herman de Manlaan 11, 3401BE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4 heeft de gemeente een aanvraag omgevingsvergunning ontvangen voor Dakopbouw Herman de Manlaan 11 op het adres Herman de Manlaan 11, 3401BE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8 september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599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02846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4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4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15995</meta:user-defined>
    <dc:language>nl</dc:language>
    <meta:user-defined meta:name="OVERHEIDop.locatietype/OVERHEIDop.gebiedsmarkering">Vlak</meta:user-defined>
    <meta:user-defined meta:name="DC.title">Aanvraag vergunning voor Dakopbouw Herman de Manlaan 11, Herman de Manlaan 11, 3401BE IJsselstei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846</meta:user-defined>
    <meta:user-defined meta:name="OVERHEIDop.GmbID/DC.identifier">gmb-2024-402846</meta:user-defined>
    <meta:user-defined meta:name="OVERHEIDop.versieInformatie"/>
  </office:meta>
</office:document-meta>
</file>