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omerdijk 4 te Spanbroek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september 2024 namens gemeente Opmeer een volledige melding ontvangen van een ontwikkeling aan Zomerdijk 4 te Spanbroek. Het gaat over een indicatief bodemonderzoek asbestonderzoek septic tank. De melding heeft het kenmerk OMG-038986/DMS48248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 (Bal §4.120)</text:p>
              </text:list-item>
            </text:list>
            <text:p text:style-name="common-al">
            <text:span text:style-name="nadrukvet">Meer informatie</text:span>Voor meer informatie kunt u contact opnemen met de Omgevingsdienst Noord-Holland Noord via postbus@odnhn.nl of het telefoonnummer 088-102 13 00. Wij verzoeken u hierbij het zaaknummer (OMG-038986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0284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4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4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8986/DMS482480</meta:user-defined>
    <dc:language>nl</dc:language>
    <meta:user-defined meta:name="OVERHEIDop.locatietype/OVERHEIDop.gebiedsmarkering">Adres</meta:user-defined>
    <meta:user-defined meta:name="DC.title">Melding ontvangen voor Zomerdijk 4 te Spanbroek (Graven in bodem boven interventiewaarde)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43</meta:user-defined>
    <meta:user-defined meta:name="OVERHEIDop.GmbID/DC.identifier">gmb-2024-402843</meta:user-defined>
    <meta:user-defined meta:name="OVERHEIDop.versieInformatie"/>
  </office:meta>
</office:document-meta>
</file>