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Laan der Continenten in Alphen aan den Rijn tot en met de Morsweg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4 een aanvraag ontvangen om andere geluidsvoorschriften toe te mogen passen. Het gaat over C, het in opdracht van ProRail gaan wij spoorwerkzaamheden uitvoeren op de locatie Laan der Continenten in Alphen aan den Rijn tot en met de Morsweg in Leiden. De aanvraag is geregistreerd onder kenmerk 2024-00019186. De werkzaamheden zijn aangevraagd (ook gedurende de avond- en nachtperiode) in de periode van 5 december 2024 vanaf 23.00 uur tot en met 12 december 2024 tot 07.00 uur. De aanvraag is geregistreerd onder kenmerk 2024-00019186.</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84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4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4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9186</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Laan der Continenten in Alphen aan den Rijn tot en met de Morsweg in Leiden</meta:user-defined>
    <meta:user-defined meta:name="DCTERMS.W3CDTF/DCTERMS.available">2024-09-23</meta:user-defined>
    <meta:user-defined meta:name="DCTERMS.W3CDTF/OVERHEIDop.jaargang">2024</meta:user-defined>
    <meta:user-defined meta:name="OVERHEIDop.publicationIssue">402842</meta:user-defined>
    <meta:user-defined meta:name="OVERHEIDop.GmbID/DC.identifier">gmb-2024-402842</meta:user-defined>
    <meta:user-defined meta:name="OVERHEIDop.versieInformatie"/>
  </office:meta>
</office:document-meta>
</file>