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Kofschip 6A, 8223 EZ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Baden Powell wandeltocht</text:p>
            <text:p text:style-name="common-al">Locatie: Kofschip 6A, 8223 EZ Lelystad</text:p>
            <text:p text:style-name="common-al">Datum<text:span text:style-name="nadrukvet">: </text:span>24 februari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28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15617</meta:user-defined>
    <dc:language>nl</dc:language>
    <meta:user-defined meta:name="OVERHEIDop.locatietype/OVERHEIDop.gebiedsmarkering">Punt</meta:user-defined>
    <meta:user-defined meta:name="DC.title">Ingekomen aanvraag evenementenvergunning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284</meta:user-defined>
    <meta:user-defined meta:name="OVERHEIDop.GmbID/DC.identifier">gmb-2024-40284</meta:user-defined>
    <meta:user-defined meta:name="OVERHEIDop.versieInformatie"/>
  </office:meta>
</office:document-meta>
</file>