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1 gesloten bodemenergiesysteem op de locatie De Noorden 8 te Hendrik-Ido-Ambacht zaaknummer Z-24-449406</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melding op grond van het Besluit activiteiten leefomgeving (Bal) en/of Omgevingsplan ontvangen. De melding is gedaan voor het realiseren van 1 gesloten bodemenergiesysteem op de locatie De Noorden 8 te Hendrik-Ido-Ambacht.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0283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3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3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1 gesloten bodemenergiesysteem op de locatie De Noorden 8 te Hendrik-Ido-Ambacht zaaknummer Z-24-449406</meta:user-defined>
    <meta:user-defined meta:name="DCTERMS.W3CDTF/DCTERMS.available">2024-09-23</meta:user-defined>
    <meta:user-defined meta:name="DCTERMS.W3CDTF/OVERHEIDop.jaargang">2024</meta:user-defined>
    <meta:user-defined meta:name="OVERHEIDop.publicationIssue">402837</meta:user-defined>
    <meta:user-defined meta:name="OVERHEIDop.GmbID/DC.identifier">gmb-2024-402837</meta:user-defined>
    <meta:user-defined meta:name="OVERHEIDop.versieInformatie"/>
  </office:meta>
</office:document-meta>
</file>