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ilieuzone gemeente Rijswijk </text:p>
      <text:section text:name="regeling_id1-3-2" text:style-name="regeling">
        <text:section text:name="aanhef_id1-3-2-1" text:style-name="aanhef">
          <text:section text:name="context_id1-3-2-1-1" text:style-name="context">
            <text:p text:style-name="context.al">24.077919</text:p>
            <text:p text:style-name="context_bottom"/>
          </text:section>
          <text:section text:name="considerans_id1-3-2-1-2" text:style-name="considerans">
            <text:p text:style-name="considerans.al">
            <text:span text:style-name="nadrukvet">Besluit</text:span>
          </text:p>
            <text:p text:style-name="considerans.al">Het college van burgemeester en wethouders van de gemeente Rijswijk (hierna: het college) neemt een verkeersbesluit met betrekking tot:</text:p>
            <text:p text:style-name="considerans.al">- het instellen van een milieuzone voor dieselvrachtauto’s- en autobussen in de Prinses Beatrixlaan;</text:p>
            <text:p text:style-name="considerans.al">- de uitbreiding van de milieuzone Haagweg door toevoeging van de voertuigcategorie diesel- autobussen;</text:p>
            <text:p text:style-name="considerans.al">- het samenvoegen van de milieuzone Haagweg Rijswijk en de milieuzone Prinses Beatrixlaan tot één zone en deze verder te noemen <text:span text:style-name="nadrukvet"><text:span text:style-name="nadrukcur">Milieuzone gemeente Rijswijk</text:span></text:span>;</text:p>
            <text:p text:style-name="considerans.al">- het plaatsen van verkeersborden combinatie zoals beschreven in het Besluit van 29 oktober 2019 tot wijziging van het Reglement verkeersregels en verkeerstekens 1990, het Besluit administratieve bepalingen inzake het wegverkeer en het Kentekenreglement in verband met de harmonisatie van milieuzones, en onder het verkeersbord C22a die dient om de bij Besluit van 10 september 2010 ingestelde milieuzone voor dieselvrachtauto’s aan te duiden met het onderbord C22a9 (symbool “vrachtauto’s en autobussen” en in een paarse cirkel het getal 6) te plaatsen;</text:p>
            <text:p text:style-name="considerans.al">- de toepassing van de onder 1 genoemde geslotenverklaring op de straten die gelegen zijn in de milieuzone, conform de bij dit verkeersbesluit gevoegde kaart en het verkeersbordenplan;</text:p>
            <text:p text:style-name="considerans.al">- dat dit besluit in werking treedt op 2 februari 2025;</text:p>
            <text:p text:style-name="considerans.al">- dat dit besluit wordt aangehaald als Verkeersbesluit milieuzone Rijswijk 2025.</text:p>
            <text:p text:style-name="considerans.al"/>
            <text:p text:style-name="considerans.al">
            <text:span text:style-name="nadrukvet">Wettelijk kader</text:span>
          </text:p>
            <text:p text:style-name="considerans.al">De basis voor het nemen van dit verkeersbesluit is het bepaalde in:</text:p>
            <text:p text:style-name="considerans.al">- De Wegenverkeerswet 1994 (hierna: WvW 1994), het Reglement verkeersregels en verkeerstekens 1990 (hierna: RVV 1990), het Besluit administratieve bepalingen inzake het wegverkeer (hierna BABW), de Uitvoeringsvoorschriften van het BABW inzake verkeerstekens en de Algemene wet bestuursrecht (hierna: Awb).</text:p>
            <text:p text:style-name="considerans.al">- Op grond van artikel 15, eerste lid, van de WvW 1994 moet een verkeersbesluit genomen worden voor de plaatsing of verwijdering van de in artikel 12 van het BABW genoemde verkeerstekens, alsmede voor onderborden voor zover daardoor een gebod of verbod ontstaat of wordt gewijzigd. </text:p>
            <text:p text:style-name="considerans.al">- Overeenkomstig artikel 18, lid 1 sub d van de WvW is het gemeentebestuur het bevoegd gezag tot het nemen van dit verkeersbesluit. Deze bevoegdheid is gemandateerd aan de manager Mobiliteit en Parkeren. </text:p>
            <text:p text:style-name="considerans.al">- In het besluit harmonisatie milieuzones is een landelijk geharmoniseerd systeem voor milieuzones voor dieselpersonenauto’s, -bestelauto’s, -vrachtauto’s en -autobussen geïntroduceerd. Uit de regelgeving volgt dat het verkeersbord C22a voor de milieuzonering (onder meer) voor dieselvrachtauto’s moet worden gebruikt. Daarnaast moet op specifieke onderborden het toegangsregime van de milieuzone worden aangegeven.</text:p>
            <text:p text:style-name="considerans.al">Gelet op artikel 12 van het BABW voor het verwijderen of plaatsen van de verkeersborden C22a van bijlage 1 van het RVV 1990, inclusief onderbord C22a9 is een verkeersbesluit een vereiste.</text:p>
            <text:p text:style-name="considerans.al"> De onderstaande belangen zijn de basis voor het verkeersbesluit (artikel 2 van de WVW 1994):</text:p>
            <text:p text:style-name="considerans.al">1. het verzekeren van de veiligheid op de weg;</text:p>
            <text:p text:style-name="considerans.al">2. het beschermen van weggebruikers en passagiers;</text:p>
            <text:p text:style-name="considerans.al">3. het voorkomen of beperken van door het verkeer veroorzaakte overlast, hinder of schade alsmede de gevolgen voor het milieu, bedoeld in de Wet milieubeheer.</text:p>
            <text:p text:style-name="considerans.al">4. het bevorderen van een doelmatig of zuinig energiegebruik. </text:p>
            <text:p text:style-name="considerans.al">Overeenkomstig artikel 24 van het BABW is overleg gepleegd met de politie Rijswijk over de inrichting van de zone en de wijze van handhaving.</text:p>
            <text:p text:style-name="considerans.al"/>
            <text:p text:style-name="considerans.al">
            <text:span text:style-name="nadrukvet">Aanleiding </text:span>
          </text:p>
            <text:p text:style-name="considerans.al">De uitstoot van stikstofoxiden (NO<text:span text:style-name="inf">2</text:span> en NO<text:span text:style-name="inf">X</text:span>) en fijnstof (PM<text:span text:style-name="inf">10</text:span>, PM<text:span text:style-name="inf">2,5</text:span>) vormt een gezondheidsrisico. Deze stoffen veroorzaken luchtwegklachten en hart- en vaatziekten. Vooral kinderen, ouderen of mensen die al een luchtwegaandoening of hart- en vaatziekte hebben, lopen meer risico op het krijgen van gezondheidsklachten. De gezondheidsschade door luchtverontreiniging is in de regio Haaglanden gemiddeld hoger dan de rest van Nederland. Ook in Rijswijk is de luchtkwaliteit slecht. De gemiddelde blootstelling van de inwoners van Rijswijk aan NO<text:span text:style-name="inf">2 </text:span>is hoog. De GGD Haaglanden stelt in haar onderzoek van 2023 dat ondanks dat Rijswijk voldoet aan de wettelijke grenswaarden van deze stof, de blootstelling nog ver boven de gezondheidskundige advieswaarden van de Wereldgezondheidsorganisatie (WHO), september 2021 ligt. </text:p>
            <text:p text:style-name="considerans.al">Het wegverkeer is voor een aanzienlijk deel verantwoordelijk voor de uitstoot van NO<text:span text:style-name="inf">2</text:span> in Rijswijk. Ook zorgt het wegverkeer voor een aanzienlijk deel van de uitstoot van fijnstof (PM<text:span text:style-name="inf">10</text:span> en PM<text:span text:style-name="inf">2,5</text:span>) in de gemeente. Een aanpak op schonere lucht is daarom noodzakelijk om de gezondheid van inwoners en bezoekers te bevorderen. In het Actieplan Luchtkwaliteit dat is vastgesteld op 29 juni 2021 beschrijft de gemeente de maatregelen om de lokale luchtkwaliteit te verbeteren. Daarnaast werkt de gemeente als deelnemer van het Schone Lucht Akkoord (SLA) mee aan de realisatie van de doelstelling om minimaal 50% gezondheidswinst in 2030 ten opzichte van 2016 te realiseren. Een belangrijk uitgangspunt van het SLA is om met 50% gezondheidswinst vijf extra levensmaanden te realiseren. De gemeente spant zich daarom in voor schonere en gezondere lucht in Rijswijk.</text:p>
            <text:p text:style-name="considerans.al"/>
            <text:p text:style-name="considerans.al">
            <text:span text:style-name="nadrukvet">Onderzoek</text:span>
          </text:p>
            <text:p text:style-name="considerans.al">De gemeente Rijswijk heeft een Effect- haalbaarheidsonderzoek laten uitvoeren naar de verschillende varianten en scenario’s voor de invoering van een milieuzone voor de Prinses Beatrixlaan en de uitbreiding van de milieuzone Haagweg met voertuigcategorie dieselautobussen. Uit het onderzoek blijkt dat de invoering en uitbreiding van milieuzones leidt tot een afname van emissies van NO<text:span text:style-name="inf">2</text:span>, fijnstof (PM<text:span text:style-name="inf">10</text:span> en PM<text:span text:style-name="inf">2,5</text:span>) en roet (EC). Verder blijkt uit het onderzoek dat van alle voertuigcategorieën het instellen van een milieuzone waarin dieselvrachtauto’s en dieselautobussen met emissieklasse 5 of lager worden geweerd het meest effectief is voor heel Rijswijk. In het Effectonderzoek zijn ook zones voor brom- en snorfietsen en dieselbestel- en personenauto’s meegenomen. Uit het onderzoek blijkt dat zones voor deze voertuigcategorieën minder effectief zijn dan een milieuzone voor dieselvrachtauto’s en -bussen. Het Effect-Haalbaarheidsonderzoek kan worden ingezien op de gemeentelijke website <text:a xlink:href="http://www.rijswijk.nl/milieuzone" xlink:type="simple">www.rijswijk.nl/milieuzone</text:a> onder het kopje “meer informatie”.</text:p>
            <text:p text:style-name="considerans.al"/>
            <text:p text:style-name="considerans.al">
            <text:span text:style-name="nadrukvet">Belangenafweging</text:span>
          </text:p>
            <text:p text:style-name="considerans.al">De doelstelling van de milieuzone voor dieselvrachtauto en- autobussen is het verbeteren van de luchtkwaliteit in Rijswijk en een bijdrage leveren aan de doelstelling van het SLA. Oudere dieselvrachtauto’s dragen relatief veel bij aan luchtverontreiniging. Veel oudere dieselvrachtauto’s rijden op diesel en stoten relatief veel NO<text:span text:style-name="inf">2</text:span> en EC (roet) uit. Rijswijk heeft sinds 2010 een milieuzone voor dieselvrachtauto’s in de Haagweg. </text:p>
            <text:p text:style-name="considerans.al">Om de luchtkwaliteit in Rijswijk verder te verbeteren wordt ook een milieuzone ingesteld voor de Prinses Beatrixlaan waardoor één groot gebied in Rijswijk binnen de milieuzone valt. Deze maatregel is in het belang van de gezondheid van de inwoners en bezoekers.</text:p>
            <text:p text:style-name="considerans.al">De maatregel treft voornamelijk bedrijven en voertuigeigenaren die nog in het bezit zijn van een dieselvrachtauto en/of dieselautobus van emissieklasse 5 en lager. Overstappen op een voertuig van emissieklasse 6 of hoger kan voor de bedrijven en voertuigeigenaren een aanzienlijke investering vergen. Ook kan het tijd kosten voordat bedrijven en individuele voertuigeigenaren hun huidige voertuigen kunnen vervangen. </text:p>
            <text:p text:style-name="considerans.al">Ondanks de nadelige gevolgen die bedrijven en voertuigeigenaren van het verkeerbesluit ondervinden is het college van oordeel dat dit niet opweegt tegen het belang dat gediend is met dit verkeersbesluit. Met name het verbeteren van de luchtkwaliteit in Rijswijk en daarmee het bevorderen van de gezondheid van de inwoners en bezoekers. </text:p>
            <text:p text:style-name="considerans.al">Bedrijven en individuele voertuigeigenaren kunnen indien aan de eisen wordt voldaan in aanmerking komen voor landelijke vrijstellingen of kunnen ontheffing aanvragen voor een dag of voor een langere periode (1 jaar). Ook kunnen bedrijven en voertuigeigenaren in verband met het waarborgen van de continuïteit van hun bedrijf of onderneming een ontheffing aanvragen. </text:p>
            <text:p text:style-name="considerans.al">Gelet op het bovenstaande is het college van oordeel dat er voldoende voorzieningen zijn waarbij rekening wordt gehouden met hen die meer dan anderen worden geraakt door het verkeersbesluit dat toeziet op de invoering van de <text:span text:style-name="nadrukcur">Milieuzone gemeente Rijswijk.</text:span></text:p>
            <text:p text:style-name="considerans.al">
            <text:span text:style-name="nadrukvet">Omvang van de milieuzone</text:span>
          </text:p>
            <text:p text:style-name="considerans.al">Het gebied van de milieuzone voor dieselvrachtauto’s en dieselautobussen met een emissieklasse 5 of lager is weergegeven op de kaart opgenomen in de bijlage van dit besluit.</text:p>
            <text:p text:style-name="considerans.al">
            <text:span text:style-name="nadrukvet">Ontheffingenbeleid</text:span>
          </text:p>
            <text:p text:style-name="considerans.al">In de regelgeving omtrent de harmonisatie van milieuzones zijn een aantal ontheffingen en overgangsregelingen opgenomen die tevens van toepassing zijn op de <text:span text:style-name="nadrukcur">Milieuzone gemeente Rijswijk.</text:span> </text:p>
            <text:p text:style-name="considerans.al">Het college stelt in aanvulling op de landelijke harmonisatieregeling lokaal Ontheffingenbeleid vast.</text:p>
            <text:p text:style-name="considerans.al">In het ontheffingen beleid wordt geregeld dat het mogelijk is om een beperkt aantal dagontheffingen per kalenderjaar aan te vragen. Ook is de mogelijkheid voor aanvraag van een ontheffing voor een langere periode of voor de periode dat de aanvrager in afwachting is van de levering van een voertuig met emissieklasse 6 of een zero emissie voertuig. Tevens wordt in het ontheffingenbeleid geregeld dat ten behoeve van het waarborgen van de continuïteit van de onderneming een ontheffing aangevraagd kan worden. Verder is in het ontheffingenbeleid geregeld dat voorrangsvoertuigen die op grond van het RVV zijn vrijgesteld, of voertuigen die op grond van artikel 147 van de Wegenverkeerswet voor bord C22a zijn vrijgesteld, een ontheffing wordt verleend.  </text:p>
            <text:p text:style-name="considerans.al">
            <text:span text:style-name="nadrukvet">Bebording</text:span>
          </text:p>
            <text:p text:style-name="considerans.al">Ter uitvoering van dit verkeersbesluit wordt de in artikel 86d, eerste lid, van het RVV bedoelde geslotenverklaring krachtens verkeersbord C22a en daaronder het onderbord C22a9 toegepast, zodat deze milieuzone toegankelijk is voor dieselvrachtauto’s en dieselautobussen met een emissieklasse 6 en hoger. Op het onderbord wordt geen melding gemaakt van uitgezonderde groepen waarvoor ontheffing wordt verleend. De geslotenverklaring zoneborden worden geplaatst op die plekken waar de milieuzone wordt betreedt. Voor meer informatie wordt verwezen naar het verkeersbordenplan.</text:p>
            <text:p text:style-name="considerans.al">
            <text:span text:style-name="nadrukvet">Handhaving</text:span>
          </text:p>
            <text:p text:style-name="considerans.al">Om de effectiviteit van de maatregel te waarborgen is de inzet van handhaving in de <text:span text:style-name="nadrukcur">Milieuzone gemeente Rijswijk</text:span> noodzakelijk. De handhaving gebeurt door het verwerken van kentekengegevens van voertuigen op of aan de weg met behulp van ANPR (Automatic Number Plate Recognition)-camera’s in combinatie met de daartoe bevoegde BOA’s. Met de ANPR-camera’s worden kentekengegevens van voertuigen verzameld en verwerkt en wordt bepaald of een voertuig voldoet aan de voorwaarden voor toegang tot de milieuzone.</text:p>
            <text:p text:style-name="considerans.al">In het kader van het <text:span text:style-name="nadrukcur">Beleidskader digitale handhaving geslotenverklaringen en voetgangersgebieden </text:span>van het Openbaar Ministerie is de inzet van ANPR-camera’s ten behoeve van de handhaving op de milieuzone afgestemd met het Parket CVOM. De wijze van registratie, verwerking en verbalisering vindt in lijn met bovengenoemd beleidskader plaats. Verder wordt ter hoogte van de toegangswegen van de milieuzone aangeduid dat handhaving plaatsvindt door middel van camera’s.</text:p>
            <text:p text:style-name="considerans.al">
            <text:span text:style-name="nadrukvet">Communicatie</text:span>
          </text:p>
            <text:p text:style-name="considerans.al">Naast een enquête is er een bijeenkomst met bewoners en ondernemers georganiseerd over het Effect- haalbaarheidsonderzoek. De input verkregen uit de enquête en de bijeenkomst heeft geleidt tot de aansluiting van de milieuzone Prinses Beatrixlaan op de bestaande milieuzone Haagweg tot één zone met de naam <text:span text:style-name="nadrukcur">Milieuzone gemeente Rijswijk.</text:span> In het kader van het verkeersbesluit zal weer een inloopbijeenkomst georganiseerd worden voor bewoners en ondernemers.</text:p>
            <text:p text:style-name="considerans.al">
            <text:span text:style-name="nadrukvet">Maatregelen</text:span>
          </text:p>
            <text:p text:style-name="considerans.al">De geslotenverklaring milieuzone in het Centraal Stedelijk Gebied wordt aangeduid door middel van de verkeersborden C22a van bijlage 1 van het RVV 1990 en wordt daarbij het onderbord C22a9 aangebracht. Deze combinatie geeft aanduiding dat het gaat om een geslotenverklaring milieuzone bedoeld voor vrachtauto’s en autobussen waarbij de voertuigen met minimaal emissieklasse 6 zijn toegestaan zonder ontheffing.</text:p>
            <text:p text:style-name="considerans.al">Het einde van de geslotenverklaring milieuzone wordt aangeduid door het verkeersbord C22b van bijlage 1 van het RVV 1990.</text:p>
            <text:p text:style-name="considerans.al">
            <text:span text:style-name="nadrukvet">Procedure</text:span>
          </text:p>
            <text:p text:style-name="considerans.al">Het in artikel 24 van het BABW bedoelde overleg met de gemandateerde van de politie heeft plaatsgevonden.</text:p>
            <text:p text:style-name="considerans.al">
            <text:span text:style-name="nadrukvet">Mededelingen</text:span>
          </text:p>
            <text:p text:style-name="considerans.al">De verkeerstekens worden benoemd conform bijlage 1 van het RVV 1990</text:p>
            <text:p text:style-name="considerans.al">Dit verkeersbesluit en de bijbehorende tekening zijn in te zien op <text:a xlink:href="https://www.officielebekendmakingen.nl" xlink:type="simple">https://www.officielebekendmakingen.nl</text:a> en wordt gepubliceerd in Nieuwsblad Rijswijk op 19-9-2024. </text:p>
            <text:p text:style-name="considerans.al">Het verkeersbesluit inclusief de kaart liggen ter inzage bij de balie Publieksvoorlichting in de hal van het Stadhuis Rijswijk, Generaal Spoorlaan 2.</text:p>
            <text:p text:style-name="considerans.al">burgemeester en wethouders,</text:p>
            <text:p text:style-name="considerans.al">de secretaris P.M. Schuit,</text:p>
            <text:p text:style-name="considerans.al"> de burgemeester H. Sahin</text:p>
            <text:p text:style-name="considerans.al"/>
            <text:p text:style-name="considerans.al">
            <text:span text:style-name="nadrukvet">Bezwaarclausule</text:span>
          </text:p>
            <text:p text:style-name="considerans.al">Ingevolge de Algemene Wet Bestuursrecht, kan iedere belanghebbende vanaf de dag volgend op de dag van de bekendmaking, binnen een termijn van zes weken, schriftelijk bezwaar maken bij het college van burgemeester en wethouders, Team Juridische Zaken, Postbus 5305 2280 HH Rijswijk.</text:p>
            <text:p text:style-name="considerans.al">Het bezwaarschrift bevat tenminste:</text:p>
            <text:p text:style-name="considerans.al">uw naam en adres;</text:p>
            <text:p text:style-name="considerans.al">datum;</text:p>
            <text:p text:style-name="considerans.al">kenmerk van het verkeersbesluit;</text:p>
            <text:p text:style-name="considerans.al">redenen waarom u het niet eens bent met het verkeersbesluit en uw handtekening.</text:p>
            <text:p text:style-name="considerans.al">U dient een kopie van het verkeersbesluit mee te zenden met uw bezwaarschrift. Het indienen van een bezwaarschrift schort de werking van het verkeersbesluit niet. Degene die een bezwaarschrift hebben ingediend kunnen, als sprake is van spoedeisend belang,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span text:style-name="nadrukcur"/>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283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3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3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ijswijk - Milieuzone gemeente Rijswijk - Rijswij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77919</meta:user-defined>
    <meta:user-defined meta:name="DCTERMS.abstract">In een groot gedeelte van Rijswijk treedt per ingang van 2 februari 2025 een milieuzone in werking, met een verbod tot inrijden voor de in dit besluit genoemde voertuigen. Tevens is in de bijlage van het besluit het exacte toepassingsgebied te vinden.</meta:user-defined>
    <meta:user-defined meta:name="OVERHEIDop.verkeersbordcode">C22a9</meta:user-defined>
    <dc:language>nl</dc:language>
    <meta:user-defined meta:name="OVERHEIDop.locatietype/OVERHEIDop.gebiedsmarkering">Woonplaats</meta:user-defined>
    <meta:user-defined meta:name="DC.title">Verkeersbesluit milieuzone gemeente Rijswijk</meta:user-defined>
    <meta:user-defined meta:name="DCTERMS.W3CDTF/DCTERMS.available">2024-09-23</meta:user-defined>
    <meta:user-defined meta:name="OVERHEIDop.externeBijlage">Milieuzone gemeente Rijswijk|exb-2024-36244</meta:user-defined>
    <meta:user-defined meta:name="DCTERMS.W3CDTF/OVERHEIDop.jaargang">2024</meta:user-defined>
    <meta:user-defined meta:name="OVERHEIDop.publicationIssue">402833</meta:user-defined>
    <meta:user-defined meta:name="OVERHEIDop.GmbID/DC.identifier">gmb-2024-402833</meta:user-defined>
    <meta:user-defined meta:name="OVERHEIDop.versieInformatie"/>
  </office:meta>
</office:document-meta>
</file>