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 Oolderweg</text:p>
      <text:section text:name="regeling_id1-3-2" text:style-name="regeling">
        <text:section text:name="aanhef_id1-3-2-1" text:style-name="aanhef">
          <text:section text:name="preambule_id1-3-2-1-1" text:style-name="preambule">
            <text:p text:style-name="al">Het college van burgemeester en wethouders van Roermond maakt bekend dat zij de Oolderweg hebben vastgesteld aan de weg die gelegen is in het verlengde van de Oolderweg in Herten. </text:p>
            <text:p text:style-name="al"/>
            <text:p text:style-name="al">Het besluit ligt met ingang van woensdag 25 september 2024 tot en met 6 november 2024 ter inzage in het Stadskantoor, Kazerneplein 7, 6041 TG te Roermond en is te downloaden via de link ‘Bekijk documenten’ in de linkerkolom op deze pagina’. </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28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Onbekend</meta:user-defined>
    <meta:user-defined meta:name="DCTERMS.abstract">Het college van burgemeester en wethouders van Roermond maakt bekend dat zij de Oolderweg hebben vastgesteld aan de weg die gelegen is in het verlengde van de Oolderweg in Herten.</meta:user-defined>
    <dc:language>nl</dc:language>
    <meta:user-defined meta:name="OVERHEIDop.locatietype/OVERHEIDop.gebiedsmarkering">Weg</meta:user-defined>
    <meta:user-defined meta:name="DC.title">Toekenning straatnaam Oolderweg</meta:user-defined>
    <meta:user-defined meta:name="DCTERMS.W3CDTF/DCTERMS.available">2024-09-24</meta:user-defined>
    <meta:user-defined meta:name="OVERHEIDop.externeBijlage">Besluit tot toekenning Oolderweg|exb-2024-36242</meta:user-defined>
    <meta:user-defined meta:name="OVERHEIDop.externeBijlage">Situatietekening Oolderweg|exb-2024-36243</meta:user-defined>
    <meta:user-defined meta:name="DCTERMS.W3CDTF/OVERHEIDop.jaargang">2024</meta:user-defined>
    <meta:user-defined meta:name="OVERHEIDop.publicationIssue">402831</meta:user-defined>
    <meta:user-defined meta:name="OVERHEIDop.GmbID/DC.identifier">gmb-2024-402831</meta:user-defined>
    <meta:user-defined meta:name="OVERHEIDop.versieInformatie"/>
  </office:meta>
</office:document-meta>
</file>