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aan de voorzijde van de woningen op de locatie Den Ilp 78 -80 te Den Ilp, ingetrokken op 18 september 2024, zaaknummer ODIJ-Z-24-146512</text:p>
      <text:section text:name="zakelijke-mededeling_id1-3-2" text:style-name="zakelijke-mededeling">
        <text:section text:name="zakelijke-mededeling-tekst_id1-3-2-1" text:style-name="zakelijke-mededeling-tekst">
          <text:section text:name="tekst_id1-3-2-1-1" text:style-name="tekst">
            <text:p text:style-name="last-al"> Landsmeer heeft een aanvraag voor een omgevingsvergunning ontvangen. Omgevingsdienst IJmond ontvangt deze aanvraag in mandaat van het college van gemeente Landsmeer.  De vergunning is aangevraagd voor het realiseren van een dakkapel aan de voorzijde van de woningen op de locatie Den Ilp 78 -80 te Den Ilp. De aanvraag is op verzoek van de aanvrager op 18 sept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282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2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aan de voorzijde van de woningen op de locatie Den Ilp 78 -80 te Den Ilp, ingetrokken op 18 september 2024, zaaknummer ODIJ-Z-24-146512</meta:user-defined>
    <meta:user-defined meta:name="DCTERMS.W3CDTF/DCTERMS.available">2024-09-23</meta:user-defined>
    <meta:user-defined meta:name="DCTERMS.W3CDTF/OVERHEIDop.jaargang">2024</meta:user-defined>
    <meta:user-defined meta:name="OVERHEIDop.publicationIssue">402829</meta:user-defined>
    <meta:user-defined meta:name="OVERHEIDop.GmbID/DC.identifier">gmb-2024-402829</meta:user-defined>
    <meta:user-defined meta:name="OVERHEIDop.versieInformatie"/>
  </office:meta>
</office:document-meta>
</file>